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8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986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63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7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>
      <style:graphic-properties style:protect="size"/>
    </style:style>
    <style:style style:name="pr1" style:family="presentation" style:parent-style-name="oranssi-title">
      <style:graphic-properties draw:fill-color="#ffffff" draw:auto-grow-height="true" fo:min-height="3.507cm"/>
    </style:style>
    <style:style style:name="pr2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Block hardware structure</text:span><text:span text:style-name="T1"><text:line-break/></text:span><text:span text:style-name="T1">TYAN 7025 w. E5620 @ 2.4 GHz</text:span></text:p>
          </draw:text-box>
        </draw:frame>
        <draw:custom-shape draw:style-name="gr1" draw:text-style-name="P3" draw:id="id1" draw:layer="layout" svg:width="3.126cm" svg:height="3.508cm" svg:x="10.601cm" svg:y="6.528cm">
          <text:p text:style-name="P2"><text:span text:style-name="T2">CPU0</text:span></text:p>
          <text:p text:style-name="P2"><text:span text:style-name="T3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id="id2" draw:layer="layout" svg:width="3.122cm" svg:height="3.508cm" svg:x="16.059cm" svg:y="6.528cm">
          <text:p text:style-name="P2"><text:span text:style-name="T2">CPU1</text:span></text:p>
          <text:p text:style-name="P2"><text:span text:style-name="T3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3" draw:layer="layout" draw:type="line" svg:x1="13.727cm" svg:y1="8.282cm" svg:x2="16.059cm" svg:y2="8.282cm" draw:start-shape="id1" draw:start-glue-point="1" draw:end-shape="id2" draw:end-glue-point="3" svg:d="m13727 8282h2332">
          <text:p/>
        </draw:connector>
        <draw:frame draw:style-name="gr3" draw:text-style-name="P5" draw:layer="layout" svg:width="1.949cm" svg:height="1.048cm" svg:x="14.058cm" svg:y="7.117cm">
          <draw:text-box>
            <text:p text:style-name="P4"><text:span text:style-name="T4">QPI</text:span></text:p>
          </draw:text-box>
        </draw:frame>
        <draw:custom-shape draw:style-name="gr4" draw:text-style-name="P6" draw:layer="layout" svg:width="4.062cm" svg:height="0.721cm" svg:x="4.209cm" svg:y="6.823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059cm" svg:height="0.718cm" svg:x="4.212cm" svg:y="8.2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063cm" svg:height="0.721cm" svg:x="4.212cm" svg:y="9.298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06cm" svg:height="0.718cm" svg:x="21.341cm" svg:y="9.301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06cm" svg:height="0.717cm" svg:x="21.343cm" svg:y="8.202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058cm" svg:height="0.721cm" svg:x="21.345cm" svg:y="6.83cm">
          <text:p text:style-name="P2"><text:span text:style-name="T3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id="id3" draw:layer="layout" svg:width="3.126cm" svg:height="3.508cm" svg:x="10.601cm" svg:y="12.156cm">
          <text:p text:style-name="P2"><text:span text:style-name="T2">IOH</text:span></text:p>
          <text:p text:style-name="P2"><text:span text:style-name="T3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id="id5" draw:layer="layout" svg:width="3.122cm" svg:height="3.508cm" svg:x="16.059cm" svg:y="12.156cm">
          <text:p text:style-name="P2"><text:span text:style-name="T2">IOH</text:span></text:p>
          <text:p text:style-name="P2"><text:span text:style-name="T3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41cm" svg:height="0.597cm" svg:x="3.81cm" svg:y="12.32cm">
          <text:p text:style-name="P2"><text:span text:style-name="T4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39cm" svg:height="0.599cm" svg:x="3.812cm" svg:y="13.419cm">
          <text:p text:style-name="P2"><text:span text:style-name="T4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42cm" svg:height="0.597cm" svg:x="3.812cm" svg:y="14.658cm">
          <text:p text:style-name="P2"><text:span text:style-name="T4">PCI-E Gen.2 x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42cm" svg:height="0.6cm" svg:x="21.191cm" svg:y="12.32cm">
          <text:p text:style-name="P2"><text:span text:style-name="T4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41cm" svg:height="0.596cm" svg:x="21.194cm" svg:y="13.422cm">
          <text:p text:style-name="P2"><text:span text:style-name="T4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4.839cm" svg:height="0.6cm" svg:x="21.195cm" svg:y="14.658cm">
          <text:p text:style-name="P2"><text:span text:style-name="T4">PCI-E Gen.2 x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id="id4" draw:layer="layout" svg:width="6.661cm" svg:height="1.236cm" svg:x="8.812cm" svg:y="17.814cm">
          <draw:text-box>
            <text:p text:style-name="P2"><text:span text:style-name="T2">More I/O devices</text:span></text:p>
          </draw:text-box>
        </draw:frame>
        <draw:connector draw:style-name="gr2" draw:text-style-name="P3" draw:layer="layout" draw:type="line" svg:x1="12.164cm" svg:y1="15.664cm" svg:x2="12.142cm" svg:y2="17.814cm" draw:start-shape="id3" draw:start-glue-point="2" draw:end-shape="id4" draw:end-glue-point="0" svg:d="m12164 15664-22 2150">
          <text:p/>
        </draw:connector>
        <draw:frame draw:style-name="gr7" draw:text-style-name="P8" draw:layer="layout" svg:width="1.952cm" svg:height="1.113cm" svg:x="12.408cm" svg:y="16.184cm">
          <draw:text-box>
            <text:p text:style-name="P4"><text:span text:style-name="T3">ESI</text:span></text:p>
          </draw:text-box>
        </draw:frame>
        <draw:frame draw:style-name="gr8" draw:text-style-name="P5" draw:layer="layout" svg:width="1.949cm" svg:height="1.047cm" svg:x="14.058cm" svg:y="13.163cm">
          <draw:text-box>
            <text:p text:style-name="P4"><text:span text:style-name="T4">QPI</text:span></text:p>
          </draw:text-box>
        </draw:frame>
        <draw:frame draw:style-name="gr3" draw:text-style-name="P5" draw:layer="layout" svg:width="1.952cm" svg:height="1.048cm" svg:x="12.408cm" svg:y="10.556cm">
          <draw:text-box>
            <text:p text:style-name="P4"><text:span text:style-name="T4">QPI</text:span></text:p>
          </draw:text-box>
        </draw:frame>
        <draw:frame draw:style-name="gr3" draw:text-style-name="P5" draw:layer="layout" svg:width="1.953cm" svg:height="1.048cm" svg:x="17.736cm" svg:y="10.556cm">
          <draw:text-box>
            <text:p text:style-name="P4"><text:span text:style-name="T4">QPI</text:span></text:p>
          </draw:text-box>
        </draw:frame>
        <draw:connector draw:style-name="gr2" draw:text-style-name="P3" draw:layer="layout" draw:type="line" svg:x1="12.164cm" svg:y1="10.036cm" svg:x2="12.164cm" svg:y2="12.156cm" draw:start-shape="id1" draw:start-glue-point="2" draw:end-shape="id3" draw:end-glue-point="0" svg:d="m12164 10036v2120">
          <text:p/>
        </draw:connector>
        <draw:connector draw:style-name="gr2" draw:text-style-name="P3" draw:layer="layout" draw:type="line" svg:x1="17.62cm" svg:y1="10.036cm" svg:x2="17.62cm" svg:y2="12.156cm" draw:start-shape="id2" draw:start-glue-point="2" draw:end-shape="id5" draw:end-glue-point="0" svg:d="m17620 10036v2120">
          <text:p/>
        </draw:connector>
        <draw:connector draw:style-name="gr2" draw:text-style-name="P3" draw:layer="layout" draw:type="line" svg:x1="8.187cm" svg:y1="8.611cm" svg:x2="10.318cm" svg:y2="8.596cm" svg:d="m8187 8611 2131-15">
          <text:p/>
        </draw:connector>
        <draw:connector draw:style-name="gr2" draw:text-style-name="P3" draw:layer="layout" draw:type="line" svg:x1="8.187cm" svg:y1="9.685cm" svg:x2="10.318cm" svg:y2="9.67cm" svg:d="m8187 9685 2131-15">
          <text:p/>
        </draw:connector>
        <draw:connector draw:style-name="gr2" draw:text-style-name="P3" draw:layer="layout" draw:type="line" svg:x1="8.187cm" svg:y1="7.231cm" svg:x2="10.318cm" svg:y2="7.215cm" svg:d="m8187 7231 2131-16">
          <text:p/>
        </draw:connector>
        <draw:connector draw:style-name="gr2" draw:text-style-name="P3" draw:layer="layout" draw:type="line" svg:x1="19.083cm" svg:y1="8.611cm" svg:x2="21.216cm" svg:y2="8.596cm" svg:d="m19083 8611 2133-15">
          <text:p/>
        </draw:connector>
        <draw:connector draw:style-name="gr2" draw:text-style-name="P3" draw:layer="layout" draw:type="line" svg:x1="19.083cm" svg:y1="9.685cm" svg:x2="21.216cm" svg:y2="9.67cm" svg:d="m19083 9685 2133-15">
          <text:p/>
        </draw:connector>
        <draw:connector draw:style-name="gr2" draw:text-style-name="P3" draw:layer="layout" draw:type="line" svg:x1="19.083cm" svg:y1="7.231cm" svg:x2="21.216cm" svg:y2="7.215cm" svg:d="m19083 7231 2133-16">
          <text:p/>
        </draw:connector>
        <draw:connector draw:style-name="gr2" draw:text-style-name="P3" draw:layer="layout" draw:type="line" svg:x1="19.083cm" svg:y1="13.98cm" svg:x2="21.216cm" svg:y2="13.965cm" svg:d="m19083 13980 2133-15">
          <text:p/>
        </draw:connector>
        <draw:connector draw:style-name="gr2" draw:text-style-name="P3" draw:layer="layout" draw:type="line" svg:x1="19.083cm" svg:y1="15.054cm" svg:x2="21.216cm" svg:y2="15.039cm" svg:d="m19083 15054 2133-15">
          <text:p/>
        </draw:connector>
        <draw:connector draw:style-name="gr2" draw:text-style-name="P3" draw:layer="layout" draw:type="line" svg:x1="19.083cm" svg:y1="12.6cm" svg:x2="21.216cm" svg:y2="12.584cm" svg:d="m19083 12600 2133-16">
          <text:p/>
        </draw:connector>
        <draw:connector draw:style-name="gr2" draw:text-style-name="P3" draw:layer="layout" draw:type="line" svg:x1="8.611cm" svg:y1="13.98cm" svg:x2="10.743cm" svg:y2="13.965cm" svg:d="m8611 13980 2132-15">
          <text:p/>
        </draw:connector>
        <draw:connector draw:style-name="gr2" draw:text-style-name="P3" draw:layer="layout" draw:type="line" svg:x1="8.611cm" svg:y1="15.054cm" svg:x2="10.743cm" svg:y2="15.039cm" svg:d="m8611 15054 2132-15">
          <text:p/>
        </draw:connector>
        <draw:connector draw:style-name="gr2" draw:text-style-name="P3" draw:layer="layout" draw:type="line" svg:x1="8.611cm" svg:y1="12.6cm" svg:x2="10.743cm" svg:y2="12.584cm" svg:d="m8611 12600 2132-16">
          <text:p/>
        </draw:connector>
        <draw:connector draw:style-name="gr2" draw:text-style-name="P3" draw:layer="layout" draw:type="line" svg:x1="13.728cm" svg:y1="14.111cm" svg:x2="16.06cm" svg:y2="14.111cm" svg:d="m13728 14111h2332">
          <text:p/>
        </draw:connector>
        <presentation:notes draw:style-name="dp2">
          <draw:page-thumbnail draw:style-name="gr9" draw:layer="layout" svg:width="15.273cm" svg:height="10.475cm" svg:x="3.157cm" svg:y="2.123cm" draw:page-number="1" presentation:class="page"/>
          <draw:frame presentation:style-name="pr2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-0.001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bert olsson</meta:initial-creator>
    <meta:creation-date>2011-04-05T18:27:57</meta:creation-date>
    <meta:editing-duration>PT00H03M10S</meta:editing-duration>
    <meta:editing-cycles>3</meta:editing-cycles>
    <dc:date>2011-04-05T19:38:58</dc:date>
    <dc:creator>robert olsson</dc:creator>
    <meta:generator>OpenOffice.org/3.2$Linux OpenOffice.org_project/320m12$Build-9483</meta:generator>
    <meta:document-statistic meta:object-count="75"/>
  </office:meta>
</office:document-meta>
</file>